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1">
      <style:text-properties fo:font-size="14pt" fo:font-weight="bold" style:font-size-asian="14pt" style:font-weight-asian="bold" style:font-size-complex="14pt"/>
    </style:style>
    <style:style style:name="P5" style:family="paragraph" style:parent-style-name="List_20_Paragraph" style:list-style-name="WWNum1">
      <style:text-properties fo:font-size="14pt" fo:language="cs" fo:country="CZ" fo:font-weight="bold" style:font-size-asian="14pt" style:font-weight-asian="bold" style:font-size-complex="14pt"/>
    </style:style>
    <style:style style:name="T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2" style:family="text">
      <style:text-properties fo:font-size="24pt" fo:language="cs" fo:country="CZ" style:text-underline-style="solid" style:text-underline-width="auto" style:text-underline-color="font-color" fo:font-weight="bold" style:font-size-asian="24pt" style:font-weight-asian="bold" style:font-size-complex="24pt"/>
    </style:style>
    <style:style style:name="T3" style:family="text">
      <style:text-properties fo:font-variant="small-caps"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T4" style:family="text">
      <style:text-properties fo:color="#ff0000" fo:font-size="18pt" fo:language="cs" fo:country="CZ" fo:font-weight="bold" style:font-size-asian="18pt" style:font-weight-asian="bold" style:font-size-complex="18pt"/>
    </style:style>
    <style:style style:name="T5" style:family="text">
      <style:text-properties fo:color="#ff0000" fo:font-size="18pt" fo:font-weight="bold" style:font-size-asian="18pt" style:font-weight-asian="bold" style:font-size-complex="18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language="cs" fo:country="CZ" fo:font-weight="bold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TB </text:span><text:span text:style-name="T2">ZÁVOD/BĚH</text:span><text:span text:style-name="T1"> DO VRCHU</text:span></text:p>
      <text:p text:style-name="P1"><text:span text:style-name="T3">Volyně – Kbíl</text:span><text:span text:style-name="T1"> (8,5km)</text:span></text:p>
      <text:p text:style-name="P1"><text:span text:style-name="T4">SOBOTA</text:span><text:span text:style-name="T5"> </text:span><text:span text:style-name="T4">16</text:span><text:span text:style-name="T5">. 11. 20</text:span><text:span text:style-name="T4">24</text:span></text:p>
      <text:list xml:id="list7543404127199828044" text:style-name="WWNum1">
        <text:list-item>
          <text:p text:style-name="P4">prezence od 11.00 do 12.00 na parkovišti pod rozhlednou Kbíl u Strakonic (mezi obcemi Libětice a Úlehle)</text:p>
        </text:list-item>
        <text:list-item>
          <text:p text:style-name="P4">hromadný odjezd na start u SPŠ Volyně proti směru trasy závodu po ukončení prezence ve 12.00</text:p>
        </text:list-item>
        <text:list-item>
          <text:p text:style-name="P3"><text:span text:style-name="T6">start </text:span><text:span text:style-name="T7">cca ve</text:span><text:span text:style-name="T6"> 13.00</text:span></text:p>
        </text:list-item>
        <text:list-item>
          <text:p text:style-name="P4">trať závodu: SPŠ Volyně (zadní brána) – silnice směr Nihošovice – zhruba po 1,5km odbočka doprava na polní cestu – směr Němětice po červené turistické trase až k rozcestníku Nad Liběticemi – dále po žluté turistické trase až k rozledně Kbíl (převýšení <text:s/>asi 200 m n.m., celkem cca 350 nastoupaných metrů)</text:p>
        </text:list-item>
        <text:list-item>
          <text:p text:style-name="P4">startovné: 200 Kč</text:p>
        </text:list-item>
        <text:list-item>
          <text:p text:style-name="P3"><text:span text:style-name="T6">vyhlášení </text:span><text:bookmark text:name="Bookmark"/><text:span text:style-name="T6">cca 30 minut po dojezdu posledního závodníka</text:span></text:p>
        </text:list-item>
        <text:list-item>
          <text:p text:style-name="P4">občerstvení v prostoru vyhlášení z domácí kuchyně + ochutnávka Koziňonu z Moravy</text:p>
        </text:list-item>
        <text:list-item>
          <text:p text:style-name="P3"><text:span text:style-name="T8">upozornění</text:span><text:span text:style-name="T6">: závodí se částečně po silnici + na dvou místech se silnice přejíždí, je tedy nutné dodržovat pravidla silničního provozu a při přejezdech silnice dávat přednost projíždějícím vozidlům (přejezdy nebudou zajištěny pořadateli, provoz je zde však minimální); cyklistická přilba povinná; doporučuje se kolo do terénu – MTB, trekkingové, cyklokrosové</text:span></text:p>
        </text:list-item>
        <text:list-item>
          <text:p text:style-name="P5">pro zájemce možnost absolvovat trasu závodu běžecky (zvláštní kategorie, možnost doprezentovat se až na místě startu)</text:p>
        </text:list-item>
        <text:list-item>
          <text:p text:style-name="P4">bližší info: <text:tab/>Karel Juráň (602 161 327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cs" fo:country="CZ" style:font-name-asian="SimSun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size-asian="11pt" style:language-asian="en" style:country-asian="US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6T19:27:00</meta:creation-date>
    <meta:initial-creator>Dana</meta:initial-creator>
    <dc:creator>Dana Adámková</dc:creator>
    <dc:date>2024-11-03T23:50:40.42</dc:date>
    <meta:editing-cycles>3</meta:editing-cycles>
    <meta:editing-duration>PT11H7M54S</meta:editing-duration>
    <meta:generator>OpenOffice/4.1.9$Win32 OpenOffice.org_project/419m1$Build-9805</meta:generator>
    <meta:document-statistic meta:table-count="0" meta:image-count="0" meta:object-count="0" meta:page-count="1" meta:paragraph-count="13" meta:word-count="205" meta:character-count="1252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