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2.54cm" fo:margin-right="0cm" fo:text-indent="1.207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variant="small-caps"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7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variant="small-caps" fo:font-size="24pt" fo:language="cs" fo:country="CZ" fo:font-weight="bold" style:font-size-asian="24pt" style:font-weight-asian="bold" style:font-size-complex="24pt"/>
    </style:style>
    <style:style style:name="T2" style:family="text">
      <style:text-properties fo:font-variant="small-caps" fo:font-size="24pt" fo:font-weight="bold" style:font-size-asian="24pt" style:font-weight-asian="bold" style:font-size-complex="24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0pt" fo:language="cs" fo:country="CZ" fo:font-weight="bold" style:font-size-asian="20pt" style:font-weight-asian="bold" style:font-size-complex="2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cs" fo:country="CZ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lvestrovský běh</text:p>
      <text:p text:style-name="P3"/>
      <text:p text:style-name="P2">volyně</text:p>
      <text:p text:style-name="P4"/>
      <text:p text:style-name="P4"/>
      <text:p text:style-name="P1"><text:span text:style-name="T1">úterý</text:span><text:span text:style-name="T2"> </text:span><text:span text:style-name="T3"><text:s/>31. 12. 20</text:span><text:span text:style-name="T4">24</text:span></text:p>
      <text:p text:style-name="P4"/>
      <text:p text:style-name="P4"/>
      <text:list xml:id="list5282203817623234833" text:style-name="WW8Num1">
        <text:list-item>
          <text:p text:style-name="P7">prezence od 10.30 u kotelny VOŠ a SPŠ na Děkanském vrchu</text:p>
        </text:list-item>
      </text:list>
      <text:p text:style-name="P4"/>
      <text:list xml:id="list32263139" text:continue-numbering="true" text:style-name="WW8Num1">
        <text:list-item>
          <text:p text:style-name="P7">start v 11.00 od kotelny</text:p>
        </text:list-item>
      </text:list>
      <text:p text:style-name="P4"/>
      <text:list xml:id="list32292414" text:continue-numbering="true" text:style-name="WW8Num1">
        <text:list-item>
          <text:p text:style-name="P7">trať závodu: asi 7 km okolo Volyně převážně po asfaltu</text:p>
        </text:list-item>
      </text:list>
      <text:p text:style-name="P4"/>
      <text:list xml:id="list32292103" text:continue-numbering="true" text:style-name="WW8Num1">
        <text:list-item>
          <text:p text:style-name="P8"><text:span text:style-name="T5">startovné: </text:span><text:span text:style-name="T6">10</text:span><text:span text:style-name="T5">0,- Kč (slavnostní přípitek a drobné občerstvení v podobě zbytků vánočního cukroví v ceně; pro ty, co přinesou něco dobrého na zub pro ostatní, startovné dobrovolné)</text:span></text:p>
        </text:list-item>
      </text:list>
      <text:p text:style-name="P4"/>
      <text:list xml:id="list32282449" text:continue-numbering="true" text:style-name="WW8Num1">
        <text:list-item>
          <text:p text:style-name="P7">bližší info:<text:tab/>Karel Juráň (602 161 327)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cs" fo:country="CZ" style:font-name-asian="Times New Roman1" style:font-size-asian="12pt" style:language-asian="cs" style:country-asian="CZ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size="14pt" style:font-size-asian="14pt" style:font-name-complex="Wingdings" style:font-size-complex="14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YKLOBĚH VOLYNĚ – NAHOŘANY</dc:title>
    <meta:initial-creator>obsluha</meta:initial-creator>
    <meta:creation-date>2018-12-16T20:07:00</meta:creation-date>
    <dc:creator>Dana Adámková</dc:creator>
    <dc:date>2024-12-22T12:02:08.23</dc:date>
    <meta:editing-cycles>2</meta:editing-cycles>
    <meta:editing-duration>P3D</meta:editing-duration>
    <meta:generator>OpenOffice/4.1.9$Win32 OpenOffice.org_project/419m1$Build-9805</meta:generator>
    <meta:document-statistic meta:table-count="0" meta:image-count="0" meta:object-count="0" meta:page-count="1" meta:paragraph-count="8" meta:word-count="72" meta:character-count="397"/>
    <meta:user-defined meta:name="ICV">847F853376764918A9125AD42D511940</meta:user-defined>
    <meta:user-defined meta:name="KSOProductBuildVer">1033-11.2.0.11214</meta:user-defined>
  </office:meta>
</office:document-meta>
</file>