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100"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100">
      <style:text-properties fo:font-size="12pt" style:font-size-asian="12pt" style:font-size-complex="12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6"/>
        <table:table-row table:style-name="ro1">
          <table:table-cell table:style-name="ce1" office:value-type="string">
            <text:p>Silvestrovský běh Volyně 31. 12. 2024 (6,8 km)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/>
          <table:table-cell table:style-name="ce7" office:value-type="string">
            <text:p>jméno</text:p>
          </table:table-cell>
          <table:table-cell table:style-name="ce7" office:value-type="string">
            <text:p>ročník</text:p>
          </table:table-cell>
          <table:table-cell table:style-name="ce7" office:value-type="string">
            <text:p>oddíl</text:p>
          </table:table-cell>
          <table:table-cell table:style-name="ce7" office:value-type="string">
            <text:p>čas</text:p>
          </table:table-cell>
          <table:table-cell table:style-name="ce7" office:value-type="string">
            <text:p>kateg.</text:p>
          </table:table-cell>
          <table:table-cell table:style-name="Default"/>
        </table:table-row>
        <table:table-row table:style-name="ro2">
          <table:table-cell table:style-name="ce3" table:number-columns-repeated="6"/>
          <table:table-cell/>
        </table:table-row>
        <table:table-row table:style-name="ro3">
          <table:table-cell office:value-type="string">
            <text:p>1.</text:p>
          </table:table-cell>
          <table:table-cell office:value-type="string">
            <text:p>JAROLÍM Michal</text:p>
          </table:table-cell>
          <table:table-cell office:value-type="string">
            <text:p>1989</text:p>
          </table:table-cell>
          <table:table-cell office:value-type="string">
            <text:p>VS Tábor</text:p>
          </table:table-cell>
          <table:table-cell office:value-type="string">
            <text:p>26:22</text:p>
          </table:table-cell>
          <table:table-cell office:value-type="string">
            <text:p>1./M3</text:p>
          </table:table-cell>
          <table:table-cell/>
        </table:table-row>
        <table:table-row table:style-name="ro3">
          <table:table-cell office:value-type="string">
            <text:p>2.</text:p>
          </table:table-cell>
          <table:table-cell office:value-type="string">
            <text:p>F<text:span text:style-name="T1">ÜRBACH Martin</text:span></text:p>
          </table:table-cell>
          <table:table-cell office:value-type="string">
            <text:p>1975</text:p>
          </table:table-cell>
          <table:table-cell office:value-type="string">
            <text:p>Strakonice</text:p>
          </table:table-cell>
          <table:table-cell office:value-type="string">
            <text:p>27:31</text:p>
          </table:table-cell>
          <table:table-cell office:value-type="string">
            <text:p>1./M4</text:p>
          </table:table-cell>
          <table:table-cell/>
        </table:table-row>
        <table:table-row table:style-name="ro3">
          <table:table-cell office:value-type="string">
            <text:p>3.</text:p>
          </table:table-cell>
          <table:table-cell office:value-type="string">
            <text:p>BOČEK Josef</text:p>
          </table:table-cell>
          <table:table-cell office:value-type="string">
            <text:p>1968</text:p>
          </table:table-cell>
          <table:table-cell office:value-type="string">
            <text:p>Sokol Dolany</text:p>
          </table:table-cell>
          <table:table-cell office:value-type="string">
            <text:p>27:40</text:p>
          </table:table-cell>
          <table:table-cell office:value-type="string">
            <text:p>1./M5</text:p>
          </table:table-cell>
          <table:table-cell/>
        </table:table-row>
        <table:table-row table:style-name="ro3">
          <table:table-cell office:value-type="string">
            <text:p>4.</text:p>
          </table:table-cell>
          <table:table-cell office:value-type="string">
            <text:p>SKALKA Pavel</text:p>
          </table:table-cell>
          <table:table-cell office:value-type="string">
            <text:p>1970</text:p>
          </table:table-cell>
          <table:table-cell office:value-type="string">
            <text:p>CBC Team</text:p>
          </table:table-cell>
          <table:table-cell office:value-type="string">
            <text:p>27:53</text:p>
          </table:table-cell>
          <table:table-cell office:value-type="string">
            <text:p>2./M5</text:p>
          </table:table-cell>
          <table:table-cell/>
        </table:table-row>
        <table:table-row table:style-name="ro3">
          <table:table-cell office:value-type="string">
            <text:p>5.</text:p>
          </table:table-cell>
          <table:table-cell office:value-type="string">
            <text:p>VONDRUŠKA Radek</text:p>
          </table:table-cell>
          <table:table-cell office:value-type="string">
            <text:p>1990</text:p>
          </table:table-cell>
          <table:table-cell office:value-type="string">
            <text:p>TT Tálín</text:p>
          </table:table-cell>
          <table:table-cell office:value-type="string">
            <text:p>28:57</text:p>
          </table:table-cell>
          <table:table-cell office:value-type="string">
            <text:p>2./M3</text:p>
          </table:table-cell>
          <table:table-cell/>
        </table:table-row>
        <table:table-row table:style-name="ro3">
          <table:table-cell office:value-type="string">
            <text:p>6.</text:p>
          </table:table-cell>
          <table:table-cell office:value-type="string">
            <text:p>KAŠÁK Véna</text:p>
          </table:table-cell>
          <table:table-cell office:value-type="string">
            <text:p>1979</text:p>
          </table:table-cell>
          <table:table-cell office:value-type="string">
            <text:p>Sport Bike Strakonice</text:p>
          </table:table-cell>
          <table:table-cell office:value-type="string">
            <text:p>29:08</text:p>
          </table:table-cell>
          <table:table-cell office:value-type="string">
            <text:p>2./M4</text:p>
          </table:table-cell>
          <table:table-cell/>
        </table:table-row>
        <table:table-row table:style-name="ro3">
          <table:table-cell office:value-type="string">
            <text:p>7.</text:p>
          </table:table-cell>
          <table:table-cell office:value-type="string">
            <text:p>OKRUHLICA Petr</text:p>
          </table:table-cell>
          <table:table-cell office:value-type="string">
            <text:p>1969</text:p>
          </table:table-cell>
          <table:table-cell office:value-type="string">
            <text:p>CKKV Praha</text:p>
          </table:table-cell>
          <table:table-cell office:value-type="string">
            <text:p>29:42</text:p>
          </table:table-cell>
          <table:table-cell office:value-type="string">
            <text:p>3./M5</text:p>
          </table:table-cell>
          <table:table-cell/>
        </table:table-row>
        <table:table-row table:style-name="ro3">
          <table:table-cell office:value-type="string">
            <text:p>8.</text:p>
          </table:table-cell>
          <table:table-cell office:value-type="string">
            <text:p>HARTL Tomáš</text:p>
          </table:table-cell>
          <table:table-cell office:value-type="string">
            <text:p>1980</text:p>
          </table:table-cell>
          <table:table-cell office:value-type="string">
            <text:p>Sokol Římov</text:p>
          </table:table-cell>
          <table:table-cell office:value-type="string">
            <text:p>30:43</text:p>
          </table:table-cell>
          <table:table-cell office:value-type="string">
            <text:p>3./M4</text:p>
          </table:table-cell>
          <table:table-cell/>
        </table:table-row>
        <table:table-row table:style-name="ro3">
          <table:table-cell office:value-type="string">
            <text:p>9.</text:p>
          </table:table-cell>
          <table:table-cell office:value-type="string">
            <text:p>JURÁŇ Karel</text:p>
          </table:table-cell>
          <table:table-cell office:value-type="string">
            <text:p>1974</text:p>
          </table:table-cell>
          <table:table-cell office:value-type="string">
            <text:p>TT Tálín</text:p>
          </table:table-cell>
          <table:table-cell office:value-type="string">
            <text:p>32:26</text:p>
          </table:table-cell>
          <table:table-cell office:value-type="string">
            <text:p>4./M5</text:p>
          </table:table-cell>
          <table:table-cell/>
        </table:table-row>
        <table:table-row table:style-name="ro3">
          <table:table-cell office:value-type="string">
            <text:p>10.</text:p>
          </table:table-cell>
          <table:table-cell office:value-type="string">
            <text:p>HARTL Jan</text:p>
          </table:table-cell>
          <table:table-cell office:value-type="string">
            <text:p>2010</text:p>
          </table:table-cell>
          <table:table-cell office:value-type="string">
            <text:p>Sokol Římov</text:p>
          </table:table-cell>
          <table:table-cell office:value-type="string">
            <text:p>33:16</text:p>
          </table:table-cell>
          <table:table-cell office:value-type="string">
            <text:p>1./MJ</text:p>
          </table:table-cell>
          <table:table-cell/>
        </table:table-row>
        <table:table-row table:style-name="ro3">
          <table:table-cell office:value-type="string">
            <text:p>11.</text:p>
          </table:table-cell>
          <table:table-cell office:value-type="string">
            <text:p>VONDRUŠKOVÁ Jana</text:p>
          </table:table-cell>
          <table:table-cell office:value-type="string">
            <text:p>1989</text:p>
          </table:table-cell>
          <table:table-cell office:value-type="string">
            <text:p>TT Tálín</text:p>
          </table:table-cell>
          <table:table-cell office:value-type="string">
            <text:p>33:47</text:p>
          </table:table-cell>
          <table:table-cell office:value-type="string">
            <text:p>1./Z3</text:p>
          </table:table-cell>
          <table:table-cell/>
        </table:table-row>
        <table:table-row table:style-name="ro3">
          <table:table-cell office:value-type="string">
            <text:p>12.</text:p>
          </table:table-cell>
          <table:table-cell office:value-type="string">
            <text:p>PECH Roman</text:p>
          </table:table-cell>
          <table:table-cell office:value-type="string">
            <text:p>1962</text:p>
          </table:table-cell>
          <table:table-cell office:value-type="string">
            <text:p>Ski Vimperk</text:p>
          </table:table-cell>
          <table:table-cell office:value-type="string">
            <text:p>34:56</text:p>
          </table:table-cell>
          <table:table-cell office:value-type="string">
            <text:p>1./M6</text:p>
          </table:table-cell>
          <table:table-cell/>
        </table:table-row>
        <table:table-row table:style-name="ro3">
          <table:table-cell office:value-type="string">
            <text:p>13.</text:p>
          </table:table-cell>
          <table:table-cell office:value-type="string">
            <text:p>K<text:span text:style-name="T1">ŮRKA Oliver</text:span></text:p>
          </table:table-cell>
          <table:table-cell office:value-type="string">
            <text:p>2014</text:p>
          </table:table-cell>
          <table:table-cell office:value-type="string">
            <text:p>Rouvy Specialized cycling</text:p>
          </table:table-cell>
          <table:table-cell office:value-type="string">
            <text:p>35:28</text:p>
          </table:table-cell>
          <table:table-cell office:value-type="string">
            <text:p>kolo</text:p>
          </table:table-cell>
          <table:table-cell/>
        </table:table-row>
        <table:table-row table:style-name="ro3">
          <table:table-cell office:value-type="string">
            <text:p>14.</text:p>
          </table:table-cell>
          <table:table-cell office:value-type="string">
            <text:p>K<text:span text:style-name="T1">ŮRKA Tomáš</text:span></text:p>
          </table:table-cell>
          <table:table-cell office:value-type="string">
            <text:p>1986</text:p>
          </table:table-cell>
          <table:table-cell office:value-type="string">
            <text:p>Rohde Schwarz Runners</text:p>
          </table:table-cell>
          <table:table-cell office:value-type="string">
            <text:p>35:29</text:p>
          </table:table-cell>
          <table:table-cell office:value-type="string">
            <text:p>3./M3</text:p>
          </table:table-cell>
          <table:table-cell/>
        </table:table-row>
        <table:table-row table:style-name="ro3">
          <table:table-cell office:value-type="string">
            <text:p>15.</text:p>
          </table:table-cell>
          <table:table-cell office:value-type="string">
            <text:p>ADÁMKOVÁ Dana</text:p>
          </table:table-cell>
          <table:table-cell office:value-type="string">
            <text:p>1980</text:p>
          </table:table-cell>
          <table:table-cell office:value-type="string">
            <text:p>TT Tálín</text:p>
          </table:table-cell>
          <table:table-cell office:value-type="string">
            <text:p>36:30</text:p>
          </table:table-cell>
          <table:table-cell office:value-type="string">
            <text:p>1./Z4</text:p>
          </table:table-cell>
          <table:table-cell/>
        </table:table-row>
        <table:table-row table:style-name="ro3">
          <table:table-cell office:value-type="string">
            <text:p>16.</text:p>
          </table:table-cell>
          <table:table-cell office:value-type="string">
            <text:p>JAHODA Vladimír</text:p>
          </table:table-cell>
          <table:table-cell office:value-type="string">
            <text:p>1963</text:p>
          </table:table-cell>
          <table:table-cell office:value-type="string">
            <text:p>TT Tálín</text:p>
          </table:table-cell>
          <table:table-cell office:value-type="string">
            <text:p>36:36</text:p>
          </table:table-cell>
          <table:table-cell office:value-type="string">
            <text:p>2./M6</text:p>
          </table:table-cell>
          <table:table-cell/>
        </table:table-row>
        <table:table-row table:style-name="ro3">
          <table:table-cell office:value-type="string">
            <text:p>17.-20.</text:p>
          </table:table-cell>
          <table:table-cell office:value-type="string">
            <text:p>FILKOVÁ Nikola</text:p>
          </table:table-cell>
          <table:table-cell office:value-type="string">
            <text:p>1990</text:p>
          </table:table-cell>
          <table:table-cell office:value-type="string">
            <text:p>Strakonice</text:p>
          </table:table-cell>
          <table:table-cell office:value-type="string">
            <text:p>41:21</text:p>
          </table:table-cell>
          <table:table-cell office:value-type="string">
            <text:p>2./Z3</text:p>
          </table:table-cell>
          <table:table-cell/>
        </table:table-row>
        <table:table-row table:style-name="ro3">
          <table:table-cell office:value-type="string">
            <text:p>17.-20.</text:p>
          </table:table-cell>
          <table:table-cell office:value-type="string">
            <text:p>WÁGNEROVÁ Veronika</text:p>
          </table:table-cell>
          <table:table-cell office:value-type="string">
            <text:p>1976</text:p>
          </table:table-cell>
          <table:table-cell office:value-type="string">
            <text:p>OB Strakonice</text:p>
          </table:table-cell>
          <table:table-cell office:value-type="string">
            <text:p>41:21</text:p>
          </table:table-cell>
          <table:table-cell office:value-type="string">
            <text:p>2./Z4</text:p>
          </table:table-cell>
          <table:table-cell/>
        </table:table-row>
        <table:table-row table:style-name="ro3">
          <table:table-cell office:value-type="string">
            <text:p>17.-20.</text:p>
          </table:table-cell>
          <table:table-cell office:value-type="string">
            <text:p>ROUČKA Alois</text:p>
          </table:table-cell>
          <table:table-cell office:value-type="string">
            <text:p>1974</text:p>
          </table:table-cell>
          <table:table-cell office:value-type="string">
            <text:p>AR – Technik</text:p>
          </table:table-cell>
          <table:table-cell office:value-type="string">
            <text:p>41:21</text:p>
          </table:table-cell>
          <table:table-cell office:value-type="string">
            <text:p>5./M5</text:p>
          </table:table-cell>
          <table:table-cell/>
        </table:table-row>
        <table:table-row table:style-name="ro3">
          <table:table-cell office:value-type="string">
            <text:p>17.-20.</text:p>
          </table:table-cell>
          <table:table-cell office:value-type="string">
            <text:p>PELC Václav</text:p>
          </table:table-cell>
          <table:table-cell office:value-type="string">
            <text:p>1967</text:p>
          </table:table-cell>
          <table:table-cell office:value-type="string">
            <text:p>OB Strakonice</text:p>
          </table:table-cell>
          <table:table-cell office:value-type="string">
            <text:p>41:21</text:p>
          </table:table-cell>
          <table:table-cell office:value-type="string">
            <text:p>5./M5</text:p>
          </table:table-cell>
          <table:table-cell/>
        </table:table-row>
        <table:table-row table:style-name="ro3"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/>
        </table:table-row>
        <table:table-row table:style-name="ro3" table:number-rows-repeated="7">
          <table:table-cell table:style-name="ce6" table:number-columns-repeated="6"/>
          <table:table-cell/>
        </table:table-row>
        <table:table-row table:style-name="ro3">
          <table:table-cell table:style-name="ce6" table:number-columns-repeated="6"/>
          <table:table-cell/>
        </table:table-row>
      </table:table>
      <table:table table:name="Lis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31.12.2024</text:date>, <text:time>21:13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Adámková</meta:initial-creator>
    <meta:creation-date>2024-12-31T20:13:10.88</meta:creation-date>
    <dc:date>2024-12-31T21:13:19.91</dc:date>
    <dc:creator>Dana Adámková</dc:creator>
    <meta:editing-duration>PT13M28S</meta:editing-duration>
    <meta:editing-cycles>2</meta:editing-cycles>
    <meta:generator>OpenOffice/4.1.9$Win32 OpenOffice.org_project/419m1$Build-9805</meta:generator>
    <meta:document-statistic meta:table-count="3" meta:cell-count="126" meta:object-count="0"/>
  </office:meta>
</office:document-meta>
</file>