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1.7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Ženy">
      <style:table-properties table:display="true" style:writing-mode="lr-tb"/>
    </style:style>
    <style:style style:name="ta2" style:family="table" style:master-page-name="PageStyle_5f_Muž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 style:data-style-name="N8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eny do 44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Neuwirthová</text:p>
          </table:table-cell>
          <table:table-cell table:style-name="ce2" office:value-type="string">
            <text:p>Nela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2M56S">
            <text:p>32:56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Čermáková</text:p>
          </table:table-cell>
          <table:table-cell table:style-name="ce2" office:value-type="string">
            <text:p>Denisa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3M52S">
            <text:p>33:52</text:p>
          </table:table-cell>
          <table:table-cell office:value-type="string">
            <text:p>Český R.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Tučková</text:p>
          </table:table-cell>
          <table:table-cell table:style-name="ce2" office:value-type="string">
            <text:p>Jan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4M42S">
            <text:p>34:42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Krejcarová</text:p>
          </table:table-cell>
          <table:table-cell table:style-name="ce2" office:value-type="string">
            <text:p>Jana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6M17S">
            <text:p>36:17</text:p>
          </table:table-cell>
          <table:table-cell office:value-type="string">
            <text:p>Tým Kleť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Sklenář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8M11S">
            <text:p>38:11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Smolen</text:p>
          </table:table-cell>
          <table:table-cell table:style-name="ce2" office:value-type="string">
            <text:p>Martina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9M02S">
            <text:p>39:02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Voldřichová</text:p>
          </table:table-cell>
          <table:table-cell table:style-name="ce2" office:value-type="string">
            <text:p>Zuzana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1M36S">
            <text:p>41:36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Oulická</text:p>
          </table:table-cell>
          <table:table-cell table:style-name="ce2" office:value-type="string">
            <text:p>Lenka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1M36S">
            <text:p>41:36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Filková</text:p>
          </table:table-cell>
          <table:table-cell table:style-name="ce2" office:value-type="string">
            <text:p>Nikola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2M35S">
            <text:p>42:35</text:p>
          </table:table-cell>
          <table:table-cell office:value-type="string">
            <text:p>Girls on fire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arková</text:p>
          </table:table-cell>
          <table:table-cell table:style-name="ce2" office:value-type="string">
            <text:p>Lenk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2M49S">
            <text:p>42:49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Nováková</text:p>
          </table:table-cell>
          <table:table-cell table:style-name="ce2" office:value-type="string">
            <text:p>Denisa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08S">
            <text:p>43:08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Benešová</text:p>
          </table:table-cell>
          <table:table-cell table:style-name="ce2" office:value-type="string">
            <text:p>Anna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36S">
            <text:p>43:36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Fučík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4M51S">
            <text:p>44:51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váková</text:p>
          </table:table-cell>
          <table:table-cell table:style-name="ce2" office:value-type="string">
            <text:p>Vendula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09S">
            <text:p>45:09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Lojková</text:p>
          </table:table-cell>
          <table:table-cell table:style-name="ce2" office:value-type="string">
            <text:p>Soňa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09S">
            <text:p>45:09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Kudrnová</text:p>
          </table:table-cell>
          <table:table-cell table:style-name="ce2" office:value-type="string">
            <text:p>Lucie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40S">
            <text:p>45:4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Slám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42S">
            <text:p>45:42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Čurdová</text:p>
          </table:table-cell>
          <table:table-cell table:style-name="ce2" office:value-type="string">
            <text:p>Jitk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6M06S">
            <text:p>46:06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Hofbauer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6M36S">
            <text:p>46:36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atoušk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6M59S">
            <text:p>46:59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Palchenko</text:p>
          </table:table-cell>
          <table:table-cell table:style-name="ce2" office:value-type="string">
            <text:p>Olh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8M26S">
            <text:p>48:26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Podlahová</text:p>
          </table:table-cell>
          <table:table-cell table:style-name="ce2" office:value-type="string">
            <text:p>Darin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0M52S">
            <text:p>50:52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Olivová</text:p>
          </table:table-cell>
          <table:table-cell table:style-name="ce2" office:value-type="string">
            <text:p>Nikola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0M53S">
            <text:p>50:53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Zamazal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2M43S">
            <text:p>52:43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Štěpánová</text:p>
          </table:table-cell>
          <table:table-cell table:style-name="ce2" office:value-type="string">
            <text:p>Luci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3M26S">
            <text:p>53:26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Ženy nad 45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Dokulilová</text:p>
          </table:table-cell>
          <table:table-cell table:style-name="ce2" office:value-type="string">
            <text:p>Ludmila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3M42S">
            <text:p>33:42</text:p>
          </table:table-cell>
          <table:table-cell office:value-type="string">
            <text:p>3 Běžci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Uhlířová</text:p>
          </table:table-cell>
          <table:table-cell table:style-name="ce2" office:value-type="string">
            <text:p>Miroslava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5M26S">
            <text:p>35:26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Vogelová</text:p>
          </table:table-cell>
          <table:table-cell table:style-name="ce2" office:value-type="string">
            <text:p>Alena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6M30S">
            <text:p>36:3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kořepová</text:p>
          </table:table-cell>
          <table:table-cell table:style-name="ce2" office:value-type="string">
            <text:p>Jana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08S">
            <text:p>43:08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Zodererová</text:p>
          </table:table-cell>
          <table:table-cell table:style-name="ce2" office:value-type="string">
            <text:p>Václava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15S">
            <text:p>43:15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Vorlová</text:p>
          </table:table-cell>
          <table:table-cell table:style-name="ce2" office:value-type="string">
            <text:p>Dana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24S">
            <text:p>43:24</text:p>
          </table:table-cell>
          <table:table-cell office:value-type="string">
            <text:p>Relax běhny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Svobodová</text:p>
          </table:table-cell>
          <table:table-cell table:style-name="ce2" office:value-type="string">
            <text:p>Zdeňka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51S">
            <text:p>45:51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Rytířová</text:p>
          </table:table-cell>
          <table:table-cell table:style-name="ce2" office:value-type="string">
            <text:p>Marcela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6M49S">
            <text:p>46:49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ži do 49 let" table:style-name="ta2" table:print="false">
        <office:forms form:automatic-focus="false" form:apply-design-mode="false"/>
        <table:table-column table:style-name="co4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Nevoral</text:p>
          </table:table-cell>
          <table:table-cell table:style-name="ce2" office:value-type="string">
            <text:p>Jiří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7M10S">
            <text:p>27:1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Nezveda</text:p>
          </table:table-cell>
          <table:table-cell table:style-name="ce2" office:value-type="string">
            <text:p>David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7M29S">
            <text:p>27:29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Stejskal</text:p>
          </table:table-cell>
          <table:table-cell table:style-name="ce2" office:value-type="string">
            <text:p>Marek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7M55S">
            <text:p>27:55</text:p>
          </table:table-cell>
          <table:table-cell office:value-type="string">
            <text:p>Dinos TT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Krejcar</text:p>
          </table:table-cell>
          <table:table-cell table:style-name="ce2" office:value-type="string">
            <text:p>Pavel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8M07S">
            <text:p>28:0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Ďoubal</text:p>
          </table:table-cell>
          <table:table-cell table:style-name="ce2" office:value-type="string">
            <text:p>Jakub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8M31S">
            <text:p>28:31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Toman</text:p>
          </table:table-cell>
          <table:table-cell table:style-name="ce2" office:value-type="string">
            <text:p>Robert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9M22S">
            <text:p>29:22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andelíček</text:p>
          </table:table-cell>
          <table:table-cell table:style-name="ce2" office:value-type="string">
            <text:p>Matyáš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29M52S">
            <text:p>29:52</text:p>
          </table:table-cell>
          <table:table-cell office:value-type="string">
            <text:p>Dinos TT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Čermák</text:p>
          </table:table-cell>
          <table:table-cell table:style-name="ce2" office:value-type="string">
            <text:p>Zdeněk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05S">
            <text:p>30:05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Bačák</text:p>
          </table:table-cell>
          <table:table-cell table:style-name="ce2" office:value-type="string">
            <text:p>Miroslav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07S">
            <text:p>30:07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Novák</text:p>
          </table:table-cell>
          <table:table-cell table:style-name="ce2" office:value-type="string">
            <text:p>Petr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09S">
            <text:p>30:09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Svoboda</text:p>
          </table:table-cell>
          <table:table-cell table:style-name="ce2" office:value-type="string">
            <text:p>Daniel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37S">
            <text:p>30:37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Smažík</text:p>
          </table:table-cell>
          <table:table-cell table:style-name="ce2" office:value-type="string">
            <text:p>David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48S">
            <text:p>30:48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Kopáček</text:p>
          </table:table-cell>
          <table:table-cell table:style-name="ce2" office:value-type="string">
            <text:p>Pavel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53S">
            <text:p>30:53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Bílý</text:p>
          </table:table-cell>
          <table:table-cell table:style-name="ce2" office:value-type="string">
            <text:p>Ondřej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1M21S">
            <text:p>31:21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Stejskal</text:p>
          </table:table-cell>
          <table:table-cell table:style-name="ce2" office:value-type="string">
            <text:p>Ladislav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09S">
            <text:p>32:09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Kysel</text:p>
          </table:table-cell>
          <table:table-cell table:style-name="ce2" office:value-type="string">
            <text:p>Adam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17S">
            <text:p>32:17</text:p>
          </table:table-cell>
          <table:table-cell office:value-type="string">
            <text:p>Dinos TT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Kubát</text:p>
          </table:table-cell>
          <table:table-cell table:style-name="ce2" office:value-type="string">
            <text:p>Petr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52S">
            <text:p>32:52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Zamazal</text:p>
          </table:table-cell>
          <table:table-cell table:style-name="ce2" office:value-type="string">
            <text:p>Jakub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01S">
            <text:p>33:01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Šuhaj</text:p>
          </table:table-cell>
          <table:table-cell table:style-name="ce2" office:value-type="string">
            <text:p>Bohumil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09S">
            <text:p>33:09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Ráftl</text:p>
          </table:table-cell>
          <table:table-cell table:style-name="ce2" office:value-type="string">
            <text:p>Karel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26S">
            <text:p>33:26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Štorek</text:p>
          </table:table-cell>
          <table:table-cell table:style-name="ce2" office:value-type="string">
            <text:p>Marek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53S">
            <text:p>33:53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Konečný</text:p>
          </table:table-cell>
          <table:table-cell table:style-name="ce2" office:value-type="string">
            <text:p>Jan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58S">
            <text:p>33:58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Černý</text:p>
          </table:table-cell>
          <table:table-cell table:style-name="ce2" office:value-type="string">
            <text:p>Jiří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5M09S">
            <text:p>35:09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aršán</text:p>
          </table:table-cell>
          <table:table-cell table:style-name="ce2" office:value-type="string">
            <text:p>Lukáš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5M55S">
            <text:p>35:55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Krejčí</text:p>
          </table:table-cell>
          <table:table-cell table:style-name="ce2" office:value-type="string">
            <text:p>Miroslav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7M13S">
            <text:p>37:13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vanič</text:p>
          </table:table-cell>
          <table:table-cell table:style-name="ce2" office:value-type="string">
            <text:p>Tomáš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8M09S">
            <text:p>38:09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Novák</text:p>
          </table:table-cell>
          <table:table-cell table:style-name="ce2" office:value-type="string">
            <text:p>Petr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8M51S">
            <text:p>38:51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acura</text:p>
          </table:table-cell>
          <table:table-cell table:style-name="ce2" office:value-type="string">
            <text:p>Jiří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9M57S">
            <text:p>39:57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Kysel</text:p>
          </table:table-cell>
          <table:table-cell table:style-name="ce2" office:value-type="string">
            <text:p>František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0M01S">
            <text:p>40:01</text:p>
          </table:table-cell>
          <table:table-cell office:value-type="string">
            <text:p>Dinos TT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Chňoupek</text:p>
          </table:table-cell>
          <table:table-cell table:style-name="ce2" office:value-type="string">
            <text:p>Martin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0M23S">
            <text:p>40:23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andelíček</text:p>
          </table:table-cell>
          <table:table-cell table:style-name="ce2" office:value-type="string">
            <text:p>Petr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3M12S">
            <text:p>43:12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Čurda</text:p>
          </table:table-cell>
          <table:table-cell table:style-name="ce2" office:value-type="string">
            <text:p>David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6M06S">
            <text:p>46:06</text:p>
          </table:table-cell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Vitoň</text:p>
          </table:table-cell>
          <table:table-cell table:style-name="ce2" office:value-type="string">
            <text:p>Jan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7M17S">
            <text:p>47:17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ži nad 50 let" table:style-name="ta2" table:print="false">
        <office:forms form:automatic-focus="false" form:apply-design-mode="false"/>
        <table:table-column table:style-name="co4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Diviš</text:p>
          </table:table-cell>
          <table:table-cell table:style-name="ce2" office:value-type="string">
            <text:p>Jiří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24S">
            <text:p>30:24</text:p>
          </table:table-cell>
          <table:table-cell office:value-type="string">
            <text:p>CBC tým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Roučka</text:p>
          </table:table-cell>
          <table:table-cell table:style-name="ce2" office:value-type="string">
            <text:p>Alois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49S">
            <text:p>32:49</text:p>
          </table:table-cell>
          <table:table-cell office:value-type="string">
            <text:p>AR Technik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Straka</text:p>
          </table:table-cell>
          <table:table-cell table:style-name="ce2" office:value-type="string">
            <text:p>Libor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5M31S">
            <text:p>35:31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ubeník</text:p>
          </table:table-cell>
          <table:table-cell table:style-name="ce2" office:value-type="string">
            <text:p>Václav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5M59S">
            <text:p>35:59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Böhm</text:p>
          </table:table-cell>
          <table:table-cell table:style-name="ce2" office:value-type="string">
            <text:p>Bohumír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7M53S">
            <text:p>37:53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Stoupenec</text:p>
          </table:table-cell>
          <table:table-cell table:style-name="ce2" office:value-type="string">
            <text:p>Richard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9M24S">
            <text:p>39:24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Profant</text:p>
          </table:table-cell>
          <table:table-cell table:style-name="ce2" office:value-type="string">
            <text:p>Vladimír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0M01S">
            <text:p>40:01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Šim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2M23S">
            <text:p>42:23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Zoderer</text:p>
          </table:table-cell>
          <table:table-cell table:style-name="ce2" office:value-type="string">
            <text:p>Josef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3M15S">
            <text:p>43:15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Binder</text:p>
          </table:table-cell>
          <table:table-cell table:style-name="ce2" office:value-type="string">
            <text:p>Václav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3M34S">
            <text:p>43:34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učera</text:p>
          </table:table-cell>
          <table:table-cell table:style-name="ce2" office:value-type="string">
            <text:p>Radek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9M38S">
            <text:p>49:38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Sýkora</text:p>
          </table:table-cell>
          <table:table-cell table:style-name="ce2" office:value-type="string">
            <text:p>Tomáš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53M50S">
            <text:p>53:5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Šuler</text:p>
          </table:table-cell>
          <table:table-cell table:style-name="ce2" office:value-type="string">
            <text:p>Václav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56M05S">
            <text:p>56:05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0_20__25__20__2013__20_Zvýraznění_20_1_20_2" style:display-name="60 % – Zvýraznění 1 2" style:family="table-cell" style:parent-style-name="Default">
      <style:table-cell-properties fo:background-color="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2_20_2" style:display-name="60 % – Zvýraznění 2 2" style:family="table-cell" style:parent-style-name="Default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3_20_2" style:display-name="60 % – Zvýraznění 3 2" style:family="table-cell" style:parent-style-name="Default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4_20_2" style:display-name="60 % – Zvýraznění 4 2" style:family="table-cell" style:parent-style-name="Default">
      <style:table-cell-properties fo:background-color="#b3a2c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5_20_2" style:display-name="60 % – Zvýraznění 5 2" style:family="table-cell" style:parent-style-name="Default">
      <style:table-cell-properties fo:background-color="#93cd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6_20_2" style:display-name="60 % – Zvýraznění 6 2" style:family="table-cell" style:parent-style-name="Default">
      <style:table-cell-properties fo:background-color="#fac0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_20_2" style:display-name="Název 2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.06.2025</text:date>, <text:time>18:19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" style:display-name="PageStyle_Muž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9T18:19:27.49</dc:date>
    <dc:creator>Tomáš </dc:creator>
    <meta:generator>OpenOffice/4.1.5$Win32 OpenOffice.org_project/415m1$Build-9789</meta:generator>
    <meta:editing-duration>PT2H49M43S</meta:editing-duration>
    <meta:editing-cycles>6</meta:editing-cycles>
    <meta:document-statistic meta:table-count="4" meta:cell-count="685" meta:object-count="0"/>
  </office:meta>
</office:document-meta>
</file>